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text-properties officeooo:rsid="00135f06" officeooo:paragraph-rsid="00135f06"/>
    </style:style>
    <style:style style:name="P2" style:family="paragraph" style:parent-style-name="Standard">
      <style:paragraph-properties fo:text-align="center" style:justify-single-word="false"/>
      <style:text-properties fo:font-size="14pt" officeooo:rsid="00135f06" officeooo:paragraph-rsid="00135f0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35f06" officeooo:paragraph-rsid="00135f0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5f06" officeooo:paragraph-rsid="00135f0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officeooo:rsid="00135f06" officeooo:paragraph-rsid="00135f0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35f06" officeooo:paragraph-rsid="00135f0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paragraph-rsid="00135f0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135f0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35f06" officeooo:paragraph-rsid="00135f0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35f06" style:font-size-asian="14pt" style:font-weight-asian="bold" style:font-size-complex="14pt" style:font-weight-complex="bold"/>
    </style:style>
    <style:style style:name="T1" style:family="text">
      <style:text-properties officeooo:rsid="00135f06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135f06"/>
    </style:style>
    <style:style style:name="T5" style:family="text">
      <style:text-properties fo:font-variant="normal" fo:text-transform="none" fo:color="#333333" loext:opacity="100%" fo:letter-spacing="normal" fo:font-style="normal" officeooo:rsid="00135f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<text:tab/><text:tab/><text:tab/><text:tab/>Rypin, dnia……………………...</text:p>
      <text:p text:style-name="P1">Imię i nazwisko</text:p>
      <text:p text:style-name="P1"/>
      <text:p text:style-name="P1">……………………………………………</text:p>
      <text:p text:style-name="P1">Adres zamieszkania</text:p>
      <text:p text:style-name="P1"/>
      <text:p text:style-name="P1">……………………………………………</text:p>
      <text:p text:style-name="P1">PESEL</text:p>
      <text:p text:style-name="P1"/>
      <text:p text:style-name="P1">…………………………………………….</text:p>
      <text:p text:style-name="P1">Dowód tożsamości</text:p>
      <text:p text:style-name="P1"/>
      <text:p text:style-name="P1"/>
      <text:p text:style-name="P1"/>
      <text:p text:style-name="P1"><text:tab/><text:tab/><text:tab/><text:tab/><text:tab/><text:tab/><text:tab/>Do Dyrekcji SPZOZ w Rypinie</text:p>
      <text:p text:style-name="P1"/>
      <text:p text:style-name="P1"/>
      <text:p text:style-name="P1"/>
      <text:p text:style-name="P4">Wniosek o udostępnienie dokumentacji medycznej</text:p>
      <text:p text:style-name="P2"/>
      <text:p text:style-name="P2"/>
      <text:p text:style-name="P5">Zwracam się z prośbą o wydanie kopii dokumentacji medycznej/pełnej*/częściowej*/z wynikami badań*/bez wyników badań*/ </text:p>
      <text:p text:style-name="P5">Pacjenta</text:p>
      <text:p text:style-name="P5"/>
      <text:p text:style-name="P5">……………………………………………………………………………………………………….</text:p>
      <text:p text:style-name="P5"/>
      <text:p text:style-name="P5">Sporządzonej w tutejszym SPZOZ w okresie……………………………………………………….</text:p>
      <text:p text:style-name="P3"/>
      <text:p text:style-name="P6">W Oddziale*/Poradni*/Pracowni*/……………………………………………………</text:p>
      <text:p text:style-name="P6"/>
      <text:p text:style-name="P7"><text:span text:style-name="T1">Oświadczam, że ze względu na zachowanie poufności i ochrony danych osobowych przewidziany w </text:span><text:span text:style-name="T3">Ustaw</text:span><text:span text:style-name="T4">ie</text:span><text:span text:style-name="T3"> z dnia 6 listopada 2008 r. o prawach pacjenta i Rzecznik Praw Pacjenta (t.j. Dz. U. z 2023 r. poz. 1545 z późn. zm.) </text:span><text:span text:style-name="T4">oraz, że pokryję w całości koszt wykonania i kopiowania powyższej dokumentacji ustalony stosownie do zapisów w/w Ustawy.</text:span></text:p>
      <text:p text:style-name="P7"><text:span text:style-name="T4"/></text:p>
      <text:p text:style-name="P7"><text:span text:style-name="T4">* niepotrzebne skreślić</text:span></text:p>
      <text:p text:style-name="P7"><text:span text:style-name="T4"/></text:p>
      <text:p text:style-name="P7"><text:span text:style-name="T4"><text:tab/><text:tab/><text:tab/><text:tab/><text:tab/><text:tab/><text:tab/><text:tab/>………………………………………….</text:span></text:p>
      <text:p text:style-name="P7"><text:span text:style-name="T4"><text:tab/><text:tab/><text:tab/><text:tab/><text:tab/><text:tab/><text:tab/><text:tab/>(podpis wnioskodawcy)</text:span></text:p>
      <text:p text:style-name="P7"><text:span text:style-name="T4"/></text:p>
      <text:p text:style-name="P7"><text:span text:style-name="T4"/></text:p>
      <text:p text:style-name="P10"><text:span text:style-name="T5">Potwierdzenie odbioru </text:span></text:p>
      <text:p text:style-name="P8"><text:span text:style-name="T5"/></text:p>
      <text:p text:style-name="P9"><text:span text:style-name="T2">Potwierdzam odbiór kserokopii dokumentacji medycznej w dniu…………………………………….</text:span></text:p>
      <text:p text:style-name="P9"><text:span text:style-name="T2"/></text:p>
      <text:p text:style-name="P9"><text:span text:style-name="T2">…………………………………………………………………………………………………………</text:span></text:p>
      <text:p text:style-name="P9"><text:span text:style-name="T2"/></text:p>
      <text:p text:style-name="P9"><text:span text:style-name="T2"/></text:p>
      <text:p text:style-name="P9"><text:span text:style-name="T2">………………………………………<text:tab/><text:tab/><text:tab/>………………………………………….</text:span></text:p>
      <text:p text:style-name="P9"><text:span text:style-name="T2">(podpis pracownika SPZOZ Rypin)<text:tab/><text:tab/><text:tab/><text:tab/>(podpis odbier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6:07:29.761000000</meta:creation-date>
    <dc:date>2023-09-19T16:33:55.081000000</dc:date>
    <meta:editing-duration>PT26M25S</meta:editing-duration>
    <meta:editing-cycles>1</meta:editing-cycles>
    <meta:document-statistic meta:table-count="0" meta:image-count="0" meta:object-count="0" meta:page-count="1" meta:paragraph-count="24" meta:word-count="126" meta:character-count="1150" meta:non-whitespace-character-count="1015"/>
    <meta:generator>LibreOffice/7.4.3.2$Windows_X86_64 LibreOffice_project/1048a8393ae2eeec98dff31b5c133c5f1d08b890</meta:generator>
  </office:meta>
</office:document-meta>
</file>